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KacstOffice" svg:font-family="KacstOffi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C" style:family="table-column">
      <style:table-column-properties style:column-width="2.2313in" style:rel-column-width="21844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ubtitle">
      <style:text-properties officeooo:rsid="00012e29" officeooo:paragraph-rsid="00012e29"/>
    </style:style>
    <style:style style:name="P2" style:family="paragraph" style:parent-style-name="Table_20_Contents">
      <style:text-properties officeooo:rsid="00012e29" officeooo:paragraph-rsid="00012e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atenbank PYQCRM</text:p>
      <text:p text:style-name="Text_20_body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Subtitle">Tabelle</text:p>
          </table:table-cell>
          <table:table-cell table:style-name="Table1.A1" office:value-type="string">
            <text:p text:style-name="Subtitle">Zweck</text:p>
          </table:table-cell>
          <table:table-cell table:style-name="Table1.C1" office:value-type="string">
            <text:p text:style-name="P1">Beziehung</text:p>
          </table:table-cell>
        </table:table-row>
        <table:table-row>
          <table:table-cell table:style-name="Table1.A2" office:value-type="string">
            <text:p text:style-name="P2">jobdetail</text:p>
          </table:table-cell>
          <table:table-cell table:style-name="Table1.A2" office:value-type="string">
            <text:p text:style-name="P2">Auftragsdaten</text:p>
          </table:table-cell>
          <table:table-cell table:style-name="Table1.C2" office:value-type="string">
            <text:p text:style-name="P2">Object, offer, contract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KacstOffice" svg:font-family="KacstOffi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KacstOffice" style:font-size-complex="14pt" style:language-complex="ar" style:country-complex="SY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KacstOffice" style:font-size-complex="14pt" style:language-complex="ar" style:country-complex="SY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KacstOffice" style:font-family-complex="KacstOffice" style:font-size-complex="16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KacstOffice" style:font-family-complex="KacstOffic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KacstOffice" style:font-family-complex="KacstOffic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acstOffice" style:font-family-complex="KacstOffic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7T15:24:22.758415991</meta:creation-date>
    <dc:date>2025-01-17T15:29:37.536782595</dc:date>
    <meta:editing-duration>PT1M19S</meta:editing-duration>
    <meta:editing-cycles>1</meta:editing-cycles>
    <meta:document-statistic meta:table-count="1" meta:image-count="0" meta:object-count="0" meta:page-count="1" meta:paragraph-count="7" meta:word-count="10" meta:character-count="82" meta:non-whitespace-character-count="79"/>
    <meta:generator>LibreOffice/24.2.5.2$Linux_X86_64 LibreOffice_project/420$Build-2</meta:generator>
  </office:meta>
</office:document-meta>
</file>